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  <style:text-properties style:font-name="Calibri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  <style:text-properties style:font-name="Calibri"/>
    </style:style>
    <style:style style:name="P13" style:parent-style-name="Standard" style:family="paragraph">
      <style:paragraph-properties fo:text-align="justify" fo:line-height="150%"/>
      <style:text-properties style:font-name="Calibri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  <style:text-properties style:font-name="Calibri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  <style:text-properties style:font-name="Calibri"/>
    </style:style>
    <style:style style:name="P21" style:parent-style-name="Standard" style:family="paragraph">
      <style:paragraph-properties fo:text-align="justify" fo:line-height="150%"/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150%"/>
      <style:text-properties style:font-name="Calibri"/>
    </style:style>
    <style:style style:name="P28" style:parent-style-name="Standard" style:family="paragraph">
      <style:paragraph-properties fo:text-align="justify" fo:line-height="150%"/>
      <style:text-properties style:font-name="Calibri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text-align="justify" fo:line-height="150%"/>
      <style:text-properties style:font-name="Calibri"/>
    </style:style>
    <style:style style:name="P31" style:parent-style-name="Standard" style:family="paragraph">
      <style:paragraph-properties fo:text-align="justify" fo:line-height="150%"/>
      <style:text-properties style:font-name="Calibri"/>
    </style:style>
    <style:style style:name="P32" style:parent-style-name="Standard" style:family="paragraph">
      <style:paragraph-properties fo:text-align="justify" fo:line-height="150%"/>
      <style:text-properties style:font-name="Calibri"/>
    </style:style>
    <style:style style:name="P33" style:parent-style-name="Standard" style:family="paragraph">
      <style:paragraph-properties fo:text-align="justify" fo:line-height="150%"/>
      <style:text-properties style:font-name="Calibri"/>
    </style:style>
    <style:style style:name="P34" style:parent-style-name="Standard" style:family="paragraph">
      <style:paragraph-properties fo:text-align="justify" fo:line-height="150%"/>
      <style:text-properties style:font-name="Calibri"/>
    </style:style>
    <style:style style:name="P35" style:parent-style-name="Standard" style:family="paragraph">
      <style:paragraph-properties fo:text-align="justify" fo:line-height="150%"/>
      <style:text-properties style:font-name="Calibri"/>
    </style:style>
    <style:style style:name="P36" style:parent-style-name="Standard" style:family="paragraph">
      <style:paragraph-properties fo:text-align="justify" fo:line-height="150%"/>
      <style:text-properties style:font-name="Calibri"/>
    </style:style>
    <style:style style:name="P37" style:parent-style-name="Standard" style:family="paragraph">
      <style:paragraph-properties fo:text-align="justify" fo:line-height="150%"/>
      <style:text-properties style:font-name="Calibri"/>
    </style:style>
    <style:style style:name="P38" style:parent-style-name="Standard" style:family="paragraph">
      <style:paragraph-properties fo:text-align="center" fo:line-height="150%"/>
    </style:style>
    <style:style style:name="T39" style:parent-style-name="Car.predefinitoparagrafo" style:family="text"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style:font-name="Calibri"/>
    </style:style>
    <style:style style:name="P41" style:parent-style-name="Standard" style:family="paragraph">
      <style:paragraph-properties fo:text-align="justify" fo:line-height="150%"/>
      <style:text-properties style:font-name="Calibri"/>
    </style:style>
    <style:style style:name="P42" style:parent-style-name="Standard" style:family="paragraph">
      <style:paragraph-properties fo:text-align="justify" fo:line-height="150%"/>
      <style:text-properties style:font-name="Calibri"/>
    </style:style>
    <style:style style:name="P43" style:parent-style-name="Standard" style:family="paragraph">
      <style:paragraph-properties fo:text-align="justify" fo:line-height="150%"/>
      <style:text-properties style:font-name="Calibri"/>
    </style:style>
    <style:style style:name="P4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Calibri"/>
    </style:style>
    <style:style style:name="P46" style:parent-style-name="Standard" style:family="paragraph">
      <style:paragraph-properties fo:text-align="justify" fo:line-height="150%"/>
      <style:text-properties style:font-name="Calibri"/>
    </style:style>
    <style:style style:name="P47" style:parent-style-name="Standard" style:family="paragraph">
      <style:paragraph-properties fo:text-align="justify" fo:line-height="150%"/>
      <style:text-properties style:font-name="Calibri"/>
    </style:style>
    <style:style style:name="P48" style:parent-style-name="Standard" style:family="paragraph">
      <style:paragraph-properties fo:text-align="justify" fo:line-height="150%"/>
      <style:text-properties style:font-name="Calibri"/>
    </style:style>
    <style:style style:name="P49" style:parent-style-name="Standard" style:family="paragraph">
      <style:paragraph-properties fo:text-align="justify" fo:line-height="150%"/>
      <style:text-properties style:font-name="Calibri"/>
    </style:style>
    <style:style style:name="P50" style:parent-style-name="Standard" style:family="paragraph">
      <style:paragraph-properties fo:text-align="justify" fo:line-height="150%"/>
      <style:text-properties style:font-name="Calibri"/>
    </style:style>
    <style:style style:name="P51" style:parent-style-name="Standard" style:family="paragraph">
      <style:paragraph-properties fo:text-align="justify" fo:line-height="150%"/>
      <style:text-properties style:font-name="Calibri"/>
    </style:style>
    <style:style style:name="P52" style:parent-style-name="Standard" style:family="paragraph">
      <style:paragraph-properties fo:text-align="justify" fo:line-height="150%"/>
      <style:text-properties style:font-name="Calibri"/>
    </style:style>
    <style:style style:name="P53" style:parent-style-name="Standard" style:family="paragraph">
      <style:paragraph-properties fo:text-align="justify" fo:line-height="150%"/>
      <style:text-properties style:font-name="Calibri"/>
    </style:style>
    <style:style style:name="P54" style:parent-style-name="Standard" style:family="paragraph">
      <style:paragraph-properties fo:text-align="justify" fo:line-height="150%"/>
      <style:text-properties style:font-name="Calibri"/>
    </style:style>
    <style:style style:name="P5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Calibri"/>
    </style:style>
    <style:style style:name="P57" style:parent-style-name="Standard" style:family="paragraph">
      <style:paragraph-properties fo:text-align="justify" fo:line-height="150%"/>
      <style:text-properties style:font-name="Calibri"/>
    </style:style>
    <style:style style:name="P58" style:parent-style-name="Standard" style:family="paragraph">
      <style:paragraph-properties fo:text-align="justify" fo:line-height="150%"/>
      <style:text-properties style:font-name="Calibri"/>
    </style:style>
    <style:style style:name="P59" style:parent-style-name="Standard" style:family="paragraph">
      <style:paragraph-properties fo:text-align="justify" fo:line-height="150%"/>
      <style:text-properties style:font-name="Calibri"/>
    </style:style>
    <style:style style:name="P60" style:parent-style-name="Standard" style:family="paragraph">
      <style:paragraph-properties fo:text-align="justify" fo:line-height="150%"/>
      <style:text-properties style:font-name="Calibri"/>
    </style:style>
    <style:style style:name="P61" style:parent-style-name="Standard" style:family="paragraph">
      <style:paragraph-properties fo:text-align="justify" fo:line-height="150%"/>
      <style:text-properties style:font-name="Calibri"/>
    </style:style>
    <style:style style:name="P62" style:parent-style-name="Standard" style:family="paragraph">
      <style:paragraph-properties fo:text-align="justify" fo:line-height="150%"/>
      <style:text-properties style:font-name="Calibri"/>
    </style:style>
    <style:style style:name="P63" style:parent-style-name="Standard" style:family="paragraph">
      <style:paragraph-properties fo:text-align="justify" fo:line-height="150%"/>
      <style:text-properties style:font-name="Calibri"/>
    </style:style>
    <style:style style:name="P64" style:parent-style-name="Standard" style:family="paragraph">
      <style:paragraph-properties fo:text-align="justify" fo:line-height="150%"/>
      <style:text-properties style:font-name="Calibri"/>
    </style:style>
    <style:style style:name="P65" style:parent-style-name="Standard" style:family="paragraph">
      <style:paragraph-properties fo:text-align="justify" fo:line-height="150%"/>
      <style:text-properties style:font-name="Calibri"/>
    </style:style>
    <style:style style:name="P66" style:parent-style-name="Standard" style:family="paragraph">
      <style:paragraph-properties fo:text-align="justify" fo:line-height="150%"/>
      <style:text-properties style:font-name="Calibri"/>
    </style:style>
    <style:style style:name="P67" style:parent-style-name="Standard" style:family="paragraph">
      <style:paragraph-properties fo:text-align="justify" fo:line-height="150%"/>
      <style:text-properties style:font-name="Calibri"/>
    </style:style>
    <style:style style:name="P68" style:parent-style-name="Standard" style:family="paragraph">
      <style:paragraph-properties fo:text-align="justify" fo:line-height="150%"/>
      <style:text-properties style:font-name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 Comune di Maserà di Padova (PD)</text:p>
      <text:p text:style-name="P2">Ufficio Ragioneria <text:s/></text:p>
      <text:p text:style-name="P3">pec: comunemaseradipadova@legalmailpa.it</text:p>
      <text:p text:style-name="P4"/>
      <text:p text:style-name="Standard"/>
      <text:p text:style-name="P5">DOMANDA DI ACCESSO AL CONTRIBUTO A FONDO PERDUTO DESTINATO ALLE ATTIVITA' ECONOMICHE CON SEDE OPERATIVA NEL TERRITORIO COMUNALE DI<text:s/>MASERA’ DI PADOVA PER LE SPESE SOSTENUTE NEL PERIODO DI EMERGENZA SANITARIA DA COVID-19</text:p>
      <text:p text:style-name="P6"/>
      <text:p text:style-name="P7">SCADENZA: 01 febbraio 2021 ore 12:00</text:p>
      <text:p text:style-name="P8"/>
      <text:p text:style-name="Standard"/>
      <text:p text:style-name="P9"><text:tab/>Il/la sottoscritto/a Cognome <text:s/>________________________________________ <text:s text:c="6"/>Nome ___________________________Data di nascita ________________Cittadinanza _______________ Luogo di Nascita __________________Provincia o Stato estero _______________Residente a Comune ___________________________ Provincia <text:s/>__________ Via/Piazza <text:s/>_______________ <text:s/>n° <text:s/>_______CAP <text:s/>__________ Codice Fiscale <text:s/>__________________ <text:s text:c="6"/>Telefono/ Cellulare ______________________________________ <text:s text:c="2"/></text:p>
      <text:p text:style-name="P10">E-mail <text:s text:c="2"/>______________________________________________</text:p>
      <text:p text:style-name="P11"/>
      <text:p text:style-name="P12">in qualità di</text:p>
      <text:p text:style-name="P13">□ titolare</text:p>
      <text:p text:style-name="P14">□ legale rappresentante o altro (specificare)<text:s/>dell’impresa/società/ditta (denominazione o ragione sociale*) _______________________________________________ :</text:p>
      <text:p text:style-name="P15">Codice Fiscale |_|_|_|_|_|_|_|_|_|_|_|_|_|_|_|_| Partita I.V.A. |_|_|_|_|_|_|_|_|_|_|_|</text:p>
      <text:p text:style-name="P16"/>
      <text:p text:style-name="P17">Sede legale:</text:p>
      <text:p text:style-name="P18">Comune ________________________________ Provincia ___Via/Piazza ____________________ n° <text:s/>__________CAP <text:s/>________________________</text:p>
      <text:p text:style-name="P19">Sede operativa in Maserà di Padova (PD) in Via/Piazza _____________________________ <text:s/></text:p>
      <text:p text:style-name="P20">n° <text:s/>__________CAP 35020 Telefono _____________________________</text:p>
      <text:p text:style-name="P21">e-mail <text:s/>_____________________________________</text:p>
      <text:p text:style-name="P22">PEC <text:s text:c="2"/>____________________________________________</text:p>
      <text:p text:style-name="P23"/>
      <text:p text:style-name="P24">Tipo di attività svolta:</text:p>
      <text:p text:style-name="P25"/>
      <text:soft-page-break/>
      <text:p text:style-name="P26">□ commercio in sede fissa del settore non alimentare (specificare tipologia attività) ;</text:p>
      <text:p text:style-name="P27">□ pubblico esercizio con somministrazione di alimenti e bevande</text:p>
      <text:p text:style-name="P28"/>
      <text:p text:style-name="P29">□ servizi alla persona: (specificare: acconciatore, estetista o altro similare):</text:p>
      <text:p text:style-name="P30"><text:s/></text:p>
      <text:p text:style-name="P31"><text:s/>□ gestione di palestra</text:p>
      <text:p text:style-name="P32"><text:s/>□ Agenzia di viaggio <text:s/></text:p>
      <text:p text:style-name="P33"/>
      <text:p text:style-name="P34">N° d’iscrizione al Registro delle Imprese C.C.I.A.A. di <text:s/>alla data del <text:s/></text:p>
      <text:p text:style-name="P35"/>
      <text:p text:style-name="P36">*Indicare la denominazione come risulta dal<text:s/>certificato di iscrizione al registro delle imprese della CCIAA competente</text:p>
      <text:p text:style-name="P37"/>
      <text:p text:style-name="P38"><text:span text:style-name="T39">CHIEDE</text:span></text:p>
      <text:p text:style-name="P40">di accedere al contributo a fondo perduto a sostegno delle attività economiche che hanno subito chiusura o limitazioni alla loro attività a seguito della diffusione epidemiologica causata dal Covid-19, in misura pari all’80% delle spese sostenute nel periodo di emergenza relative ad utenze (acqua, energia elettrica, riscaldamento, telefonia), spese sanificazione e acquisto DPI, canone di locazione dei locali per l’anno 2020.</text:p>
      <text:p text:style-name="P41"/>
      <text:p text:style-name="P42">Consapevole che ai sensi del D.P.R. n. 445/2000, le dichiarazioni false o mendaci comportano oltre all’applicazione delle specifiche sanzioni penali, anche la decadenza dei benefici ottenuti sulla base di tali dichiarazioni:</text:p>
      <text:p text:style-name="P43"/>
      <text:p text:style-name="P44">DICHIARA</text:p>
      <text:p text:style-name="P45">1) □ che la<text:s/>propria attività è attiva dal</text:p>
      <text:p text:style-name="P46">□ che la propria attività NON rientra tra attività escluse di cui all’art. 2 dell’Avviso (attività all’interno di medie e grandi strutture di vendita, parchi commerciali, commercio del settore alimentare, igienico – sanitario,<text:s/>forme speciali di vendita quali ad esempio commercio on line e vendita per corrispondenza, tabacchi, prodotti farmaceutici/parafarmaceutici, edicole);</text:p>
      <text:p text:style-name="P47">□ di risultare in regola con i pagamenti dei tributi ordinari dovuti al Comune di Maserà di Padova</text:p>
      <text:soft-page-break/>
      <text:p text:style-name="P48">□ risulta in regola con il rispetto delle disposizioni in materia di assicurazione sociale e previdenziale e in regola con i versamenti contributivi, nonché con il rispetto delle disposizioni previste in materia di sicurezza e salute dei lavoratori;</text:p>
      <text:p text:style-name="P49">□ di non trovarsi in stato di fallimento, concordato preventivo, amministrazione controllata o straordinaria, liquidazione coatta amministrativa o volontaria.</text:p>
      <text:p text:style-name="P50"/>
      <text:p text:style-name="P51">2) che per l’anno 2020, in considerazione delle misure adottate a livello nazionale e locale per contrastare la diffusione del virus COVID-19, la propria attività è stata sottoposta a:</text:p>
      <text:p text:style-name="P52"><text:s/>□ CHIUSURA dal _______ al <text:s/>______________</text:p>
      <text:p text:style-name="P53">□ LIMITAZIONE dal _______ al <text:s/>______________</text:p>
      <text:p text:style-name="P54">3) di conoscere e accettare integralmente e senza riserva alcuna l’Avviso per la concessione di contributi a fondo perduto alle attività economiche con sede operativa nel territorio comunale per le spese sostenute nel periodo di emergenza sanitaria da COVID-19, consapevole dei controlli a campione che l’Amministrazione o altre Autorità pubbliche potranno effettuare, con relative sanzioni penali per dichiarazioni mendaci o non veritiere.</text:p>
      <text:p text:style-name="P55">ALLEGA</text:p>
      <text:p text:style-name="P56">a) ricevute comprovanti il versamento delle spese ammesse per l’erogazione del contributo (spese sostenute nel periodo di emergenza relative ad utenze - acqua, energia elettrica, riscaldamento, telefonia, sanificazione, acquisto DPI ed al canone di locazione dei locali; in quest’ultimo caso anche il contratto di affitto regolarmente registrato).</text:p>
      <text:p text:style-name="P57">b) documento riconoscimento.</text:p>
      <text:p text:style-name="P58">COMUNICA Codice IBAN conto corrente (su cui sarà accreditato il contributo):</text:p>
      <text:p text:style-name="P59">Intestazione conte corrente: <text:s/>_________________________________________</text:p>
      <text:p text:style-name="P60">Denominazione Banca <text:s text:c="4"/>__________________________________</text:p>
      <text:p text:style-name="P61"><text:s/>Codice IBAN <text:s/>_________________________________</text:p>
      <text:p text:style-name="P62"/>
      <text:p text:style-name="P63">Persona autorizzata ad effettuare operazioni su c/c suindicato <text:s/></text:p>
      <text:p text:style-name="P64">____________________________________</text:p>
      <text:p text:style-name="P65"/>
      <text:p text:style-name="P66">In fede</text:p>
      <text:p text:style-name="P67"><text:s/></text:p>
      <text:p text:style-name="P68">DATA <text:s text:c="2"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(Firma) 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mpaolo Volpin</meta:initial-creator>
    <dc:creator>Filippo Segato</dc:creator>
    <meta:creation-date>2021-01-04T10:51:00Z</meta:creation-date>
    <dc:date>2021-01-04T10:51:00Z</dc:date>
    <meta:template xlink:href="Normal" xlink:type="simple"/>
    <meta:editing-cycles>2</meta:editing-cycles>
    <meta:editing-duration>PT0S</meta:editing-duration>
    <meta:document-statistic meta:page-count="3" meta:paragraph-count="10" meta:word-count="771" meta:character-count="5162" meta:row-count="36" meta:non-whitespace-character-count="4401"/>
  </office:meta>
</office:document-meta>
</file>